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2861 Oude Warande / Universiteit van Tilburg, 2016 1125 t/m 1127-B-Internationale Warandeloop Tilburg, aangevraagd 2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Internationale Cross/veldloop, 25 november 2016 van 18.00 uur tot 22.30 uur, 26 november 2016 van 9.00 uur tot 17.00 uur en 27 november 2016 van 9.00 uur tot 17.3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  <text:list-item text:style-override="id1-3-2-1-1-2-3">
                <text:number>3.</text:number>
                <text:p text:style-name="al">Gebruiksvergunning;</text:p>
              </text:list-item>
            </text:list>
            <text:p text:style-name="common-al">Opbouw: 21 november 2016 t/m 25 november 2016 telkens van 9.00 uur tot 17.00 uur, op </text:p>
            <text:p text:style-name="common-al">25 november 2016 tot 18.00 uur.</text:p>
            <text:p text:style-name="common-al">Afbouw: 28 november 2016 t/m 30 november 2016 telkens van 8.00 uur tot 17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861 - I - Oude Warande  Universiteit van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68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8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8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861 Oude Warande / Universiteit van Tilburg, 2016 1125 t/m 1127-B-Internationale Warandeloop Tilburg, aangevraagd 2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80</meta:user-defined>
    <meta:user-defined meta:name="OVERHEIDop.GmbID/DC.identifier">gmb-2016-149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B 3</meta:user-defined>
    <meta:user-defined meta:name="OVERHEIDop.woonplaats">Tilburg</meta:user-defined>
    <meta:user-defined meta:name="OVERHEIDop.straatnaam">Warand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967 397282</meta:user-defined>
    <meta:user-defined meta:name="OVERHEIDop.versieInformatie"/>
  </office:meta>
</office:document-meta>
</file>