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534 - Gemeente Stadskanaal - Verleend: omgevingsvergunning voor het kappen van twee kastanjebomen, Verbindingsweg 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6 is de volgende omgevingsvergunning verleend: Verbindingsweg 10, 9581 TH Musselkanaal, het kappen van twee kastanje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96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6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6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34 - Gemeente Stadskanaal - Verleend: omgevingsvergunning voor het kappen van twee kastanjebomen, Verbindingsweg 1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68</meta:user-defined>
    <meta:user-defined meta:name="OVERHEIDop.GmbID/DC.identifier">gmb-2016-14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TH 10</meta:user-defined>
    <meta:user-defined meta:name="OVERHEIDop.woonplaats">Musselkanaal</meta:user-defined>
    <meta:user-defined meta:name="OVERHEIDop.straatnaam">Verbinding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2955 552677</meta:user-defined>
    <meta:user-defined meta:name="OVERHEIDop.versieInformatie"/>
  </office:meta>
</office:document-meta>
</file>