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6-03579 Berkel-Enschot, 2017 0225-A-Carnavalsoptocht Knollevretersgat, 18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optocht, 25 februari 2017 van 14.30 uur tot 17.30 uur en bestaat uit:</text:p>
            <text:p text:style-name="common-al">1.Evenementen vergunning;</text:p>
            <text:p text:style-name="common-al">Opstellen van de optocht: St. Willibrordstraat op 25 februari 2017 van 13:30 tot 14:30 uur.</text:p>
            <text:p text:style-name="common-al">Ontbinding van de optocht: Puccinilaan (voor de rotonde) op 25 februari 2017 vanaf 17:00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579 - I -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67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7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7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6-03579 Berkel-Enschot, 2017 0225-A-Carnavalsoptocht Knollevretersgat, 18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78</meta:user-defined>
    <meta:user-defined meta:name="OVERHEIDop.GmbID/DC.identifier">gmb-2016-149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V 26</meta:user-defined>
    <meta:user-defined meta:name="OVERHEIDop.woonplaats">Berkel-Enschot</meta:user-defined>
    <meta:user-defined meta:name="OVERHEIDop.straatnaam">Sint Willibro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20 400088</meta:user-defined>
    <meta:user-defined meta:name="OVERHEIDop.versieInformatie"/>
  </office:meta>
</office:document-meta>
</file>