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394 Centrum Tilburg, 2017 0710-A-Rijjool Sint Olof, aangevraagd 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ustrumoptocht Corps Sint Olof van de Academielaan naar het centrum (Heuvelring) op 10 juli 2017 van 12.00 uur tot 16.30 uur en bestaat uit:</text:p>
            <text:p text:style-name="common-al">1.Evenementen vergunning;</text:p>
            <text:p text:style-name="common-al">Opstelling: St. Oloflaan op 10 juli 2017 van 11.00 uur tot 12.00 uur</text:p>
            <text:p text:style-name="common-al">Ontbinding: Heuvelring (tussen Heuvelstraat en Heuvelring) op 10 juli 2017 van 16.30 uur tot 17.3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394 - I - Centrum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7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394 Centrum Tilburg, 2017 0710-A-Rijjool Sint Olof, aangevraagd 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77</meta:user-defined>
    <meta:user-defined meta:name="OVERHEIDop.GmbID/DC.identifier">gmb-2016-149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Sint Olof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72 396517</meta:user-defined>
    <meta:user-defined meta:name="OVERHEIDop.versieInformatie"/>
  </office:meta>
</office:document-meta>
</file>