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llem Brocadesdreef 17, 2132 PV, reclame plaatsen tegen de gevel van het pand, 25-10-2016, 2016-00490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67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7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llem Brocadesdreef 17, 2132 PV, reclame plaatsen tegen de gevel van het pand, 25-10-2016, 2016-0049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76</meta:user-defined>
    <meta:user-defined meta:name="OVERHEIDop.GmbID/DC.identifier">gmb-2016-14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V 17</meta:user-defined>
    <meta:user-defined meta:name="OVERHEIDop.woonplaats">Hoofddorp</meta:user-defined>
    <meta:user-defined meta:name="OVERHEIDop.straatnaam">Willem Brocades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746 478053</meta:user-defined>
    <meta:user-defined meta:name="OVERHEID.EPSG28992/DC.spatial">106746 478053</meta:user-defined>
    <meta:user-defined meta:name="OVERHEIDop.versieInformatie"/>
  </office:meta>
</office:document-meta>
</file>