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2253 Sportcentrum Reeshof, Tilburg, 2016 1008-A-Kidsco, aangevraagd 27 jun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voor tieners op 21 januari 2017 van 20.00 tot 24.00 uur en bestaat uit:</text:p>
            <text:p text:style-name="common-al">1.Evenementen vergunning;</text:p>
            <text:p text:style-name="common-al">Opbouw: 21 januari 2017 van 12.00 uur tot 20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253 - I -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67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7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7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253 Sportcentrum Reeshof, Tilburg, 2016 1008-A-Kidsco, aangevraagd 27 jun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75</meta:user-defined>
    <meta:user-defined meta:name="OVERHEIDop.GmbID/DC.identifier">gmb-2016-149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EX</meta:user-defined>
    <meta:user-defined meta:name="OVERHEIDop.woonplaats">Tilburg</meta:user-defined>
    <meta:user-defined meta:name="OVERHEIDop.straatnaam">Heerevelden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597 399090</meta:user-defined>
    <meta:user-defined meta:name="OVERHEIDop.versieInformatie"/>
  </office:meta>
</office:document-meta>
</file>