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058 Stokhasseltlaan (Ypelaerpark) te Tilburg, aanlegvergunning, verzonden 26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028 - Z-HZ_WABO-2016-03058 - B - Stokhasseltlaan (Ypelaerpark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673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7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7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058 Stokhasseltlaan (Ypelaerpark) te Tilburg, aanlegvergunning, verzonden 26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73</meta:user-defined>
    <meta:user-defined meta:name="OVERHEIDop.GmbID/DC.identifier">gmb-2016-149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9TA 34</meta:user-defined>
    <meta:user-defined meta:name="OVERHEIDop.woonplaats">Tilburg</meta:user-defined>
    <meta:user-defined meta:name="OVERHEIDop.straatnaam">Stokhasselt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660 400888</meta:user-defined>
    <meta:user-defined meta:name="OVERHEIDop.versieInformatie"/>
  </office:meta>
</office:document-meta>
</file>