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 Z-HZ_MLBI-2016-03298, Hugo de Grootstraat, Van Oldenbarneveltstraat, Van Limburg Stirumlaan, Sectie Q684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67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ozen buiten inrichting, Z-HZ_MLBI-2016-03298, Hugo de Grootstraat, Van Oldenbarneveltstraat, Van Limburg Stirumlaan, Sectie Q6848 te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71</meta:user-defined>
    <meta:user-defined meta:name="OVERHEIDop.GmbID/DC.identifier">gmb-2016-149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RA 1</meta:user-defined>
    <meta:user-defined meta:name="OVERHEIDop.woonplaats">Tilburg</meta:user-defined>
    <meta:user-defined meta:name="OVERHEIDop.straatnaam">Hugo de Groo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220 395719</meta:user-defined>
    <meta:user-defined meta:name="OVERHEIDop.versieInformatie"/>
  </office:meta>
</office:document-meta>
</file>