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Kappen van twee bomen, 1 voortuin en 1 achtertuin. Deze zorgen voor overlast, voortuin hangt over stoep, wortels komen omhoog. Achtertuin ontneemt heel veel zonlicht voor iedereen, wortels gaan tot onder de garage, Caumerbeeklaan 62 te Heerlen </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door het college van Heerlen verleend met de reguliere procedure :</text:p>
            <text:p text:style-name="common-al">
            <text:span text:style-name="nadrukvet"> Kappen van twee bomen, 1 voortuin en 1 achtertuin. Deze zorgen voor overlast, voortuin hangt over stoep, wortels komen omhoog. Achtertuin ontneemt heel veel zonlicht voor iedereen, wortels gaan tot onder de garage, Caumerbeeklaan 62, 6416 GA te Heerlen (datum besluit</text:span>
            <text:span text:style-name="nadrukvet"> is datum bekendmaking:</text:span>
            <text:span text:style-name="nadrukvet">20-10-2016</text:span>
            <text:span text:style-name="nadrukvet">, dossiernummer </text:span>
            <text:span text:style-name="nadrukvet">232</text:span>
            <text:span text:style-name="nadrukvet">)</text:span>
          </text:p>
            <text:p text:style-name="common-al">
            <text:span text:style-name="nadrukvet">Bezwaar aantekenen</text:span>
          </text:p>
            <text:p text:style-name="common-al">U kunt bezwaar aantekenen tegen dit besluit. Een bezwaarschrift moet binnen zes weken na de dag van bekendmaking van dit besluit ingediend zijn. <text:span text:style-name="nadrukvet">Let op:</text:span> de dag van bekendmaking is niet dezelfde datum als de publicatiedatum van dit blad.</text:p>
            <text:p text:style-name="common-al">Het bezwaarschrift moet u ondertekenen en bevat tenminste: uw naam en adres, de dagtekening, een omschrijving van het besluit waartegen het bezwaar zich richt en een motivering van uw bezwaar. </text:p>
            <text:p text:style-name="common-al">Het bezwaar stuurt u naar: </text:p>
            <text:p text:style-name="common-al">College van burgemeester en wethouders</text:p>
            <text:p text:style-name="common-al">postbus 1 </text:p>
            <text:p text:style-name="common-al">6400 AA Heerlen</text:p>
            <text:p text:style-name="last-al">Voor het inzien van besluiten en bijbehorende stukken kunt u telefonisch een afspraak maken, bel 14 045. Vanuit het buiteland is het telefoonnummer +31 (0)45 5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49654</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4</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4</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Kappen van twee bomen, 1 voortuin en 1 achtertuin. Deze zorgen voor overlast, voortuin hangt over stoep, wortels komen omhoog. Achtertuin ontneemt heel veel zonlicht voor iedereen, wortels gaan tot onder de garage, Caumerbeeklaan 62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54</meta:user-defined>
    <meta:user-defined meta:name="OVERHEIDop.GmbID/DC.identifier">gmb-2016-14965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GA 62</meta:user-defined>
    <meta:user-defined meta:name="OVERHEIDop.woonplaats">Heerlen</meta:user-defined>
    <meta:user-defined meta:name="OVERHEIDop.straatnaam">Caumerbeek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502 321354</meta:user-defined>
    <meta:user-defined meta:name="OVERHEIDop.versieInformatie"/>
  </office:meta>
</office:document-meta>
</file>