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commissie straatnaamgeving 2015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, dat ;</text:p>
            <text:p text:style-name="common-al">De raad, bij besluit van 29 november 2005 nummer 111 heeft besloten de</text:p>
            <text:p text:style-name="common-al">bevoegdheid van straatnaamgeving en huisnummering, in overeenstemming met</text:p>
            <text:p text:style-name="common-al">artikel 156 Gemeentewet, aan het college te delegeren;</text:p>
            <text:p text:style-name="common-al">Gelet op artikel 84 van de Gemeentewet;</text:p>
            <text:p text:style-name="common-al">Besluit vast te stellen:</text:p>
            <text:p text:style-name="common-al">
            <text:span text:style-name="nadrukvet">Verordening commissie straatnaamgeving 2015.</text:span>
          </text:p>
            <text:p text:style-name="common-al">
            <text:span text:style-name="nadrukvet">Artikel1</text:span>
          </text:p>
            <text:p text:style-name="common-al">In deze verordening wordt onder de commissie verstaan: de commissie</text:p>
            <text:p text:style-name="common-al">straatnaamgeving</text:p>
            <text:p text:style-name="common-al">
            <text:span text:style-name="nadrukvet">Artikel2</text:span>
          </text:p>
            <text:p text:style-name="common-al">a.De commissie bestaat uit vier leden, te weten:</text:p>
            <text:p text:style-name="common-al"> vier leden die zijn vertegenwoordigd in diverse Landsmeerse organisaties;</text:p>
            <text:list text:style-name="id1-3-2-2-1-14">
              <text:list-item text:style-override="id1-3-2-2-1-14-1">
                <text:number>b.</text:number>
                <text:p text:style-name="al">De commissie wordt voorgezeten door de burgemeester;</text:p>
              </text:list-item>
              <text:list-item text:style-override="id1-3-2-2-1-14-2">
                <text:number>c.</text:number>
                <text:p text:style-name="al">De leden zijn woonachtig in de gemeente Landsmeer;</text:p>
              </text:list-item>
              <text:list-item text:style-override="id1-3-2-2-1-14-3">
                <text:number>d.</text:number>
                <text:p text:style-name="al">De leden beschikken gezamenlijk over de kennis welke noodzakelijk is voor</text:p>
              </text:list-item>
            </text:list>
            <text:p text:style-name="common-al"> uitvoering van de taken van de commissie.</text:p>
            <text:p text:style-name="common-al">e.De commissie kan zich desgewenst ook buiten de kring van onder a.</text:p>
            <text:p text:style-name="common-al"> genoemde personen bedienen van ter zake deskundigen;</text:p>
            <text:p text:style-name="common-al">f.De onder a. genoemde leden c.q. vertegenwoordigers worden door het</text:p>
            <text:p text:style-name="common-al"> college benoemd en ontslagen;</text:p>
            <text:p text:style-name="common-al">g.Aan de commissie wordt door het college een ambtenaar als secretaris</text:p>
            <text:p text:style-name="common-al"> toegevoegd. De secretaris kan zich laten bijstaan, door één of meer door</text:p>
            <text:p text:style-name="common-al"> hem, na overleg met de voorzitter, aan te wijzen ambtenaren.</text:p>
            <text:p text:style-name="common-al">
            <text:span text:style-name="nadrukvet">Artikel3</text:span>
          </text:p>
            <text:p text:style-name="common-al">De commissie adviseert op verzoek van het college inzake de straatnaamgeving,</text:p>
            <text:p text:style-name="common-al">inclusief de naamgeving van wijken, buurten en wateren. De commissie adviseert</text:p>
            <text:p text:style-name="common-al">gemotiveerd binnen 4 weken na ontvangst van het verzoek.</text:p>
            <text:p text:style-name="common-al">
            <text:span text:style-name="nadrukvet">Artikel4</text:span>
          </text:p>
            <text:p text:style-name="common-al">De commissie vergadert en besluit in het openbaar, tenzij de commissie naar</text:p>
            <text:p text:style-name="common-al">analogie van artikel 23 van de Gemeentewet anders beslist.</text:p>
            <text:p text:style-name="common-al">
            <text:span text:style-name="nadrukvet">Artikel5</text:span>
          </text:p>
            <text:p text:style-name="common-al">De voorzitter roept de commissie in vergadering bijeen zo dikwijls als hij of een ander</text:p>
            <text:p text:style-name="common-al">lid dit nodig oordeelt. De oproeping vermeldt de agenda, plaats, dag en uur van de</text:p>
            <text:p text:style-name="common-al">vergadering en wordt openbaar bekend gemaakt.</text:p>
            <text:p text:style-name="common-al">
            <text:span text:style-name="nadrukvet">Artikel6</text:span>
          </text:p>
            <text:p text:style-name="common-al">a.De commissie mag niet beraadslagen, zo niet tenminste drie van de in artikel</text:p>
            <text:p text:style-name="common-al"> 2 sub a genoemde leden aanwezig zijn;</text:p>
            <text:p text:style-name="common-al">b.De commissie brengt schriftelijk advies uit. In dit advies kunnen ook</text:p>
            <text:p text:style-name="common-al"> alternatieve mogelijkheden aan het college worden voorgelegd.</text:p>
            <text:p text:style-name="common-al">c.Het college kan het advies overnemen, dan wel (uitsluitend deugdelijk</text:p>
            <text:p text:style-name="common-al"> gemotiveerd) afwijzen. In geval van afwijzing stelt het college de commissie in</text:p>
            <text:p text:style-name="common-al"> de gelegenheid een tweede advies uit te brengen. De commissie adviseert</text:p>
            <text:p text:style-name="common-al"> alsdan uiterlijk binnen 2 weken op het collegeverzoek. Het tweede advies</text:p>
            <text:p text:style-name="common-al"> behelst minimaal twee alternatieve mogelijkheden, waarop het college beslist.</text:p>
            <text:p text:style-name="common-al">
            <text:span text:style-name="nadrukvet">Artikel7</text:span>
          </text:p>
            <text:p text:style-name="common-al">Met inachtneming van hetgeen in deze verordening is bepaald, bepaalt de</text:p>
            <text:p text:style-name="common-al">commissie haar werkwijze en de wijze van vergaderen.</text:p>
            <text:p text:style-name="common-al">
            <text:span text:style-name="nadrukvet">Artikel8</text:span>
          </text:p>
            <text:p text:style-name="common-al">In alle gevallen waarin deze verordening niet voorziet of bij twijfel over de</text:p>
            <text:p text:style-name="common-al">toepassing van de verordening, beslist de commissie op voorstel van de</text:p>
            <text:p text:style-name="common-al">voorzitter.</text:p>
            <text:p text:style-name="common-al">
            <text:span text:style-name="nadrukvet">Artikel9</text:span>
          </text:p>
            <text:p text:style-name="common-al">De evaluatie van deze verordening vindt plaats vier jaar na het inwerking treden.</text:p>
            <text:p text:style-name="common-al">
            <text:span text:style-name="nadrukvet">Artikel10</text:span>
          </text:p>
            <text:p text:style-name="common-al">Deze verordening kan worden aangehaald als: "Verordening commissie</text:p>
            <text:p text:style-name="common-al">straatnaamgeving 2015".</text:p>
            <text:p text:style-name="common-al">
            <text:span text:style-name="nadrukvet">Artikel11</text:span>
          </text:p>
            <text:list text:style-name="id1-3-2-2-1-57">
              <text:list-item text:style-override="id1-3-2-2-1-57-1">
                <text:number>a.</text:number>
                <text:p text:style-name="al">Deze verordening treedt inwerking op de dag na publicatie.</text:p>
              </text:list-item>
              <text:list-item text:style-override="id1-3-2-2-1-57-2">
                <text:number>b.</text:number>
                <text:p text:style-name="al">Op dat tijdstip vervalt de "Verordening op de commissie</text:p>
              </text:list-item>
            </text:list>
            <text:p text:style-name="common-al">straatnaamgeving" vastgesteld bij collegebesluit van 15 augustus 2006 .</text:p>
            <text:p text:style-name="common-al">Aldus vastgesteld in de vergadering van het college op 24 november 2015</text:p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smeer.</text:p>
            </table:table-cell>
            <table:table-cell office:value-type="string" table:style-name="header.C">
              <text:p text:style-name="headerright"><text:span text:style-name="nr">Nr. 14965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5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5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commissie straatnaamgeving 2015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49653</meta:user-defined>
    <meta:user-defined meta:name="OVERHEIDop.GmbID/DC.identifier">gmb-2016-149653</meta:user-defined>
    <meta:user-defined meta:name="OVERHEID.TaxonomieBeleidsagenda/OVERHEID.category">Ruimte en infrastructuur | Organisatie en beleid</meta:user-defined>
    <meta:user-defined meta:name="OVERHEID.Gemeente/DC.spatial">Landsmeer</meta:user-defined>
    <meta:user-defined meta:name="OVERHEID.Organisatietype/OVERHEID.organisationType">gemeente</meta:user-defined>
    <meta:user-defined meta:name="OVERHEID.Gemeente/DC.creator">Landsmeer</meta:user-defined>
    <dc:language>nl</dc:language>
    <meta:user-defined meta:name="OVERHEID.Informatietype/DC.type">officiële publicatie</meta:user-defined>
    <meta:user-defined meta:name="OVERHEID.Gemeente/OVERHEID.authority">Landsmeer</meta:user-defined>
    <meta:user-defined meta:name="OVERHEID.Gemeente/DCTERMS.publisher">Landsmeer</meta:user-defined>
    <meta:user-defined meta:name="OVERHEIDgvop.Informatietype/DC.type">Verordeningen</meta:user-defined>
    <meta:user-defined meta:name="OVERHEIDop.versieInformatie"/>
  </office:meta>
</office:document-meta>
</file>