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Omgevingsvergunning uitgebreide procedure Rossweg 17 Laren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september 2016  met toepassing van de uitgebreide voorbereidingsprocedure een omgevingsvergunning (fase 1) verleend voor : </text:p>
            <text:p text:style-name="common-al">Rossweg 17 Laren, het veranderen van de milieu-inrichting (fase 1), nr. 2016-003531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965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5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5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sluit Omgevingsvergunning uitgebreide procedure Rossweg 17 Laren (milieu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9650</meta:user-defined>
    <meta:user-defined meta:name="OVERHEIDop.GmbID/DC.identifier">gmb-2016-149650</meta:user-defined>
    <meta:user-defined meta:name="OVERHEID.TaxonomieBeleidsagenda/OVERHEID.category">Natuur en milieu | Organisatie en beleid</meta:user-defined>
    <meta:user-defined meta:name="OVERHEIDop.referentienummer">2016-00353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J 17</meta:user-defined>
    <meta:user-defined meta:name="OVERHEIDop.woonplaats">Laren</meta:user-defined>
    <meta:user-defined meta:name="OVERHEIDop.straatnaam">Ros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315 465402</meta:user-defined>
    <meta:user-defined meta:name="OVERHEIDop.versieInformatie"/>
  </office:meta>
</office:document-meta>
</file>