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55: nieuwe aanvraag, veranderen van de pui en aanbre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55, 6701 BN, veranderen van pui en aanbrengen reclame,  2016W2135, ontvangen op 20-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64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4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4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55: nieuwe aanvraag, veranderen van de pui en aanbrengen reclam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49</meta:user-defined>
    <meta:user-defined meta:name="OVERHEIDop.GmbID/DC.identifier">gmb-2016-14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N 55</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69 442007</meta:user-defined>
    <meta:user-defined meta:name="OVERHEIDop.versieInformatie"/>
  </office:meta>
</office:document-meta>
</file>