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fiets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, 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160 van Gemeentewet;</text:p>
              </text:list-item>
              <text:list-item text:style-override="id1-3-2-1-1-3-2">
                <text:number>•</text:number>
                <text:p text:style-name="al">gelet op de Regeling IKB gemeente Noordoostpolder;</text:p>
              </text:list-item>
              <text:list-item text:style-override="id1-3-2-1-1-3-3">
                <text:number>•</text:number>
                <text:p text:style-name="al">gehoord de commissie voor Georganiseerd Overleg;</text:p>
              </text:list-item>
            </text:list>
            <text:p text:style-name="al"/>
            <text:p text:style-name="al">B E S L U I T</text:p>
            <text:p text:style-name="al"/>
            <text:p text:style-name="al">vast te stellen de volgende regeling: </text:p>
            <text:p text:style-name="al"/>
            <text:p text:style-name="al">
            <text:span text:style-name="nadrukvet">Regeling fiets gemeente Noordoostpolde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Voor de toepassing van deze regeling wordt verstaan onder:</text:p>
            <text:list text:style-name="id1-3-2-2-1-3">
              <text:list-item text:style-override="id1-3-2-2-1-3-1">
                <text:number>a.</text:number>
                <text:p text:style-name="al">Werkgever: het college van burgemeester en wethouders van de gemeente Noordoostpolder.</text:p>
              </text:list-item>
              <text:list-item text:style-override="id1-3-2-2-1-3-2">
                <text:number>b.</text:number>
                <text:p text:style-name="al">Directie: de directie van de gemeentelijke organisatie;</text:p>
              </text:list-item>
              <text:list-item text:style-override="id1-3-2-2-1-3-3">
                <text:number>c.</text:number>
                <text:p text:style-name="al">Medewerker: de ambtenaar in de zin van artikel 1:1 lid 1 sub a van de CAR-UWO, werkzaam in dienst van de gemeente Noordoostpolder;</text:p>
              </text:list-item>
              <text:list-item text:style-override="id1-3-2-2-1-3-4">
                <text:number>d.</text:number>
                <text:p text:style-name="al">Factuur: aankoopnota van de fiets;</text:p>
              </text:list-item>
              <text:list-item text:style-override="id1-3-2-2-1-3-5">
                <text:number>e.</text:number>
                <text:p text:style-name="al">Ruiluur: bovenwettelijk bruto verlofuur dat wordt ingezet voor de uitruil ten behoeve van de fiets;</text:p>
              </text:list-item>
              <text:list-item text:style-override="id1-3-2-2-1-3-6">
                <text:number>f.</text:number>
                <text:p text:style-name="al">IKB: Individueel Keuze Budget zoals dit geregeld is in artikel 3:5 CAR-UWO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voor deelname</text:p>
            <text:list text:style-name="id1-3-2-2-2-2">
              <text:list-item text:style-override="id1-3-2-2-2-2">
                <text:number> 1. </text:number>
                <text:p text:style-name="al">Medewerkers van de gemeente Noordoostpolder met een dienstverband voor onbepaalde tijd komen in aanmerking om gebruik te maken van deze regeling.</text:p>
              </text:list-item>
              <text:list-item text:style-override="id1-3-2-2-2-3">
                <text:number> 2. </text:number>
                <text:p text:style-name="al">Deelname aan de regeling kan eenmaal per drie kalenderjaren, door het volledig invullen van het betreffende formulier in het personeels- en salarisadministratie-systeem. Bepalend is het moment waarop de nieuwe fiets volgens de originele factuur is gekocht.</text:p>
              </text:list-item>
              <text:list-item text:style-override="id1-3-2-2-2-4">
                <text:number> 3. </text:number>
                <text:p text:style-name="al">De factuur is afkomstig van een bij de Kamer van Koophandel ingeschreven rijwielhandelaar.</text:p>
              </text:list-item>
              <text:list-item text:style-override="id1-3-2-2-2-5">
                <text:number> 4. </text:number>
                <text:p text:style-name="al">De factuurdatum (offertedatum) van de fiets is niet ouder dan 2 maanden voor de aanvraag om deelname aan deze regeling. </text:p>
              </text:list-item>
              <text:list-item text:style-override="id1-3-2-2-2-6">
                <text:number> 5. </text:number>
                <text:p text:style-name="al">Medewerkers die een tegemoetkoming reiskosten woon-werkverkeer ontvangen, kunnen uitsluitend aan de regeling fiets deelnemen, als zij gedurende 36 maanden afzien van deze tegemoetkoming. </text:p>
              </text:list-item>
              <text:list-item text:style-override="id1-3-2-2-2-7">
                <text:number> 6. </text:number>
                <text:p text:style-name="al">Op het moment van beslissing op de aanvraag is niet bekend dat de medewerker uit dienst gaat.</text:p>
              </text:list-item>
              <text:list-item text:style-override="id1-3-2-2-2-8">
                <text:number> 7. </text:number>
                <text:p text:style-name="al">De medewerker kan gebruik maken van deze regeling na instemming van zijn leidinggevende en directe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Financiering fiets</text:p>
            <text:list text:style-name="id1-3-2-2-3-2">
              <text:list-item text:style-override="id1-3-2-2-3-2">
                <text:number> 1. </text:number>
                <text:p text:style-name="al">De medewerker kan ten gunste van de fiets maximaal € 950,- uitruilen. Dit bedrag is beschikbaar voor:</text:p>
                <text:list text:style-name="id1-3-2-2-3-2-3">
                  <text:list-item text:style-override="id1-3-2-2-3-2-3-1">
                    <text:number>a.</text:number>
                    <text:p text:style-name="al">Het aankoopbedrag (of een gedeelte daarvan) van een nieuwe fiets. </text:p>
                  </text:list-item>
                  <text:list-item text:style-override="id1-3-2-2-3-2-3-2">
                    <text:number>b.</text:number>
                    <text:p text:style-name="al">Vermeerderd met het aankoopbedrag (of een gedeelte daarvan) van met de fiets samenhangende zaken, en </text:p>
                  </text:list-item>
                  <text:list-item text:style-override="id1-3-2-2-3-2-3-3">
                    <text:number>c.</text:number>
                    <text:p text:style-name="al">tegemoetkoming in de premie van een fietsverzekering. </text:p>
                  </text:list-item>
                </text:list>
              </text:list-item>
              <text:list-item text:style-override="id1-3-2-2-3-3">
                <text:number> 2. </text:number>
                <text:p text:style-name="al">De medewerker kan hiervoor gebruik maken van zijn IKB en/of door het inleveren van bovenwettelijke verlofuren. </text:p>
              </text:list-item>
              <text:list-item text:style-override="id1-3-2-2-3-4">
                <text:number> 3. </text:number>
                <text:p text:style-name="al">De waarde van een ruiluur wordt gesteld het actuele bruto uurloon van de medewerker zoals dat geldt op de factuurdatum. </text:p>
              </text:list-item>
              <text:list-item text:style-override="id1-3-2-2-3-5">
                <text:number> 4. </text:number>
                <text:p text:style-name="al">De financiering van de fiets wordt in één maand verrekend in hetzelfde kalenderjaar als de factuurdatum van de fiet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Fiets en toebehoren</text:p>
            <text:list text:style-name="id1-3-2-2-4-2">
              <text:list-item text:style-override="id1-3-2-2-4-2">
                <text:number> 1. </text:number>
                <text:p text:style-name="al">De fiets moet minimaal voldoen aan de volgende eisen:</text:p>
                <text:list text:style-name="id1-3-2-2-4-2-3">
                  <text:list-item text:style-override="id1-3-2-2-4-2-3-1">
                    <text:number>a.</text:number>
                    <text:p text:style-name="al">Het gaat om een nieuwe fiets. </text:p>
                  </text:list-item>
                  <text:list-item text:style-override="id1-3-2-2-4-2-3-2">
                    <text:number>b.</text:number>
                    <text:p text:style-name="al">Gelijktijdige aanschaf bij dezelfde leverancier van met de fiets samenhangende zaken (extra slot, fietstas, steun voor een tas, regenpak) kan voor vergoeding in aanmerking komen. </text:p>
                  </text:list-item>
                  <text:list-item text:style-override="id1-3-2-2-4-2-3-3">
                    <text:number>c.</text:number>
                    <text:p text:style-name="al">De bestelling is eenmalig en compleet. Nabestellingen worden niet in behandeling genomen. Onderdelen die niet aantoonbaar nodig zijn voor het woon-werkverkeer vallen niet onder deze regeling.</text:p>
                  </text:list-item>
                  <text:list-item text:style-override="id1-3-2-2-4-2-3-4">
                    <text:number>d.</text:number>
                    <text:p text:style-name="al">Bij de aanschaf van de fiets kan een fietsverzekering worden afgesloten.</text:p>
                  </text:list-item>
                  <text:list-item text:style-override="id1-3-2-2-4-2-3-5">
                    <text:number>e.</text:number>
                    <text:p text:style-name="al">De eventuele inruil van de oude fiets blijft voor deze regeling geheel buiten beschouwing en dient ook niet als zodanig op de originele aankoopnota vermeld te word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passen of intrekken van de regeling</text:p>
            <text:list text:style-name="id1-3-2-2-5-2">
              <text:list-item text:style-override="id1-3-2-2-5-2">
                <text:number> 1. </text:number>
                <text:p text:style-name="al">Het aanpassen of intrekken van de regeling heeft geen nadelige gevolgen voor degene die al van deze regeling gebruik maakt.</text:p>
              </text:list-item>
              <text:list-item text:style-override="id1-3-2-2-5-3">
                <text:number> 2. </text:number>
                <text:p text:style-name="al">Dit is slechts anders indien wettelijke bepalingen (met name de belastingwetgeving) of rechterlijke uitspraken onverkorte toekenning van de faciliteiten onmogelijk mak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ijzondere gevallen</text:p>
            <text:p text:style-name="al">In bijzondere gevallen, waarin deze regeling niet of niet in redelijkheid en billijkheid voorziet, kan het college een afwijkende regeling treff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kan worden aangehaald als ‘Regeling fiets’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gangsdatum</text:p>
            <text:p text:style-name="al">Deze regeling treedt in werking op 1 januari 2017 en vervangt de Regeling fiets-woonwerkverkeer 2013 zoals vastgesteld op 11 december 2012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mmeloord, </text:span>
            <text:span text:style-name="datum">11 oktober 2016 </text:span>
          </text:p>
          </text:section>
          <text:section text:name="ondertekening_id1-3-2-3-2">
            <text:p><text:span text:style-name="organisatie">Het college van burgemeester en wethouders,</text:span></text:p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oostpolder.</text:p>
            </table:table-cell>
            <table:table-cell office:value-type="string" table:style-name="header.C">
              <text:p text:style-name="headerright"><text:span text:style-name="nr">Nr. 14964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fiets gemeente Noordoos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47</meta:user-defined>
    <meta:user-defined meta:name="OVERHEIDop.GmbID/DC.identifier">gmb-2016-149647</meta:user-defined>
    <meta:user-defined meta:name="OVERHEID.TaxonomieBeleidsagenda/OVERHEID.category">Bestuur | Organisatie en beleid</meta:user-defined>
    <meta:user-defined meta:name="OVERHEID.Gemeente/DC.spatial">Noordoostpolder</meta:user-defined>
    <meta:user-defined meta:name="DC.source">art. 160 Gemw;1.0:c:BWBR0005416&amp;artikel=160&amp;g=2016-07-01</meta:user-defined>
    <meta:user-defined meta:name="DC.source">;http://decentrale.regelgeving.overheid.nl/cvdr/xhtmloutput/historie/Noordoostpolder/420882/420882_1.html</meta:user-defined>
    <meta:user-defined meta:name="OVERHEIDop.referentienummer">413071</meta:user-defined>
    <meta:user-defined meta:name="OVERHEID.Organisatietype/OVERHEID.organisationType">gemeente</meta:user-defined>
    <meta:user-defined meta:name="OVERHEID.Gemeente/DC.creator">Noordoostpolder</meta:user-defined>
    <dc:language>nl</dc:language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gvop.Informatietype/DC.type">Overige besluiten van algemene strekking</meta:user-defined>
    <meta:user-defined meta:name="OVERHEIDop.versieInformatie"/>
  </office:meta>
</office:document-meta>
</file>