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.g.v. Wet bodembescherming inzake melding voor een bodemsanering; Papengang 5 / Peperstraat 27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6 heeft Centavos Investment B.V. bij ons een melding ‘Besluit uniforme saneringen’, categorie immobiel, ingediend voor de locatie Papengang 5 / Peperstraat 27 te Groningen. </text:p>
            <text:p text:style-name="last-al">Indien de melding voldoet, kan Centavos Investment B.V. vanaf 17 november 2016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
              <text:span text:style-name="nadrukcur">2 november 2016</text:span>
            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964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.g.v. Wet bodembescherming inzake melding voor een bodemsanering; Papengang 5 / Peperstraat 27,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645</meta:user-defined>
    <meta:user-defined meta:name="OVERHEIDop.GmbID/DC.identifier">gmb-2016-149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PA 5</meta:user-defined>
    <meta:user-defined meta:name="OVERHEIDop.woonplaats">Groningen</meta:user-defined>
    <meta:user-defined meta:name="OVERHEIDop.straatnaam">Papengang</meta:user-defined>
    <meta:user-defined meta:name="OVERHEID.PostcodeHuisnummer/OVERHEIDop.postcodeHuisnummer">9711PC 27</meta:user-defined>
    <meta:user-defined meta:name="OVERHEIDop.straatnaam">Peper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anvraag</meta:user-defined>
    <meta:user-defined meta:name="OVERHEID.EPSG28992/DC.spatial">234044 581851</meta:user-defined>
    <meta:user-defined meta:name="OVERHEID.EPSG28992/DC.spatial">234073 581852</meta:user-defined>
    <meta:user-defined meta:name="OVERHEIDop.versieInformatie"/>
  </office:meta>
</office:document-meta>
</file>