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eraal de la Reijlaan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neraal de la Reijlaan 41, 1404 BP Bussum</text:p>
            <text:p text:style-name="common-al">Realiseren dakterras aanbouw aan achterzijde woning (legalisering)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4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de la Reijlaan 4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42</meta:user-defined>
    <meta:user-defined meta:name="OVERHEIDop.GmbID/DC.identifier">gmb-2016-149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BP 41</meta:user-defined>
    <meta:user-defined meta:name="OVERHEIDop.woonplaats">Bussum</meta:user-defined>
    <meta:user-defined meta:name="OVERHEIDop.straatnaam">Generaal de la Reij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13 476818</meta:user-defined>
    <meta:user-defined meta:name="OVERHEIDop.versieInformatie"/>
  </office:meta>
</office:document-meta>
</file>