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euwjaarsduik, 8 januari 2017,  Bronsber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1 oktober 2016 is een evenementenvergunning aangevraagd voor de Nieuwjaarsduik op 8 januari 2017 in het Bronsbergermeer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964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jaarsduik, 8 januari 2017,  Bronsberg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640</meta:user-defined>
    <meta:user-defined meta:name="OVERHEIDop.GmbID/DC.identifier">gmb-2016-1496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75 459280</meta:user-defined>
    <meta:user-defined meta:name="OVERHEIDop.versieInformatie"/>
  </office:meta>
</office:document-meta>
</file>