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3: nieuwe aanvraag, bouwen van e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13,  6705 BH,  bouwen van een woning, 2016W2168, ontvangen op 25-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963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3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3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13: nieuwe aanvraag, bouwen van e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33</meta:user-defined>
    <meta:user-defined meta:name="OVERHEIDop.GmbID/DC.identifier">gmb-2016-14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K 44</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583 444819</meta:user-defined>
    <meta:user-defined meta:name="OVERHEIDop.versieInformatie"/>
  </office:meta>
</office:document-meta>
</file>