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uitrit Simon Stevinweg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 februari 2016 tot en met vrijdag 5 februari 2016 de volgende aanvraag om een omgevingsvergunning heeft verleend:</text:p>
            <text:p text:style-name="common-al"/>
            <text:p text:style-name="common-al">REGULIERE PROCEDURE</text:p>
            <text:p text:style-name="tussenkopcur">
            <text:span text:style-name="nadrukvet">Uitrit</text:span>
          </text:p>
            <text:p text:style-name="common-al">• Het realiseren van een uitrit, Simon Stevinweg 20, Rhenen. Aanvraagnummer Z-150388. Datum bekendmaking besluit: 2 februari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96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6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6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uitrit Simon Stevinweg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963</meta:user-defined>
    <meta:user-defined meta:name="OVERHEIDop.GmbID/DC.identifier">gmb-2016-149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CE 22</meta:user-defined>
    <meta:user-defined meta:name="OVERHEIDop.woonplaats">Rhenen</meta:user-defined>
    <meta:user-defined meta:name="OVERHEIDop.straatnaam">Simon Stevin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062 441319</meta:user-defined>
    <meta:user-defined meta:name="OVERHEIDop.versieInformatie"/>
  </office:meta>
</office:document-meta>
</file>