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legaliseren van het dicht bouwen van het balkon tbv uitbreiding woonkamer. Hier betreft het het verplaatsen van de balkonpui tot voorzijde balkon, Italielaan 9 te Heerl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door het college van Heerlen verleend met de reguliere procedure :</text:p>
            <text:p text:style-name="common-al">
            <text:span text:style-name="nadrukvet">het legaliseren van het dicht bouwen van het balkon tbv uitbreiding woonkamer. hier betreft het het verplaatsen van de balkonpui tot voorzijde balkon, Italielaan 9, 6414 TK te Heerlen (datum besluit</text:span>
            <text:span text:style-name="nadrukvet"> is datum bekendmaking:</text:span>
            <text:span text:style-name="nadrukvet">21-10-2016</text:span>
            <text:span text:style-name="nadrukvet">, dossiernummer </text:span>
            <text:span text:style-name="nadrukvet">297</text:span>
            <text:span text:style-name="nadrukvet">)</text:span>
          </text:p>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text:span> de dag van bekendmaking is niet dezelfde datum als de publicatiedatum van dit blad.</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 </text:p>
            <text:p text:style-name="common-al">College van burgemeester en wethouders</text:p>
            <text:p text:style-name="common-al">postbus 1 </text:p>
            <text:p text:style-name="common-al">6400 AA Heerlen</text:p>
            <text:p text:style-name="last-al">Voor het inzien van besluiten en bijbehorende stukken kunt u telefonisch een afspraak maken, bel 14 045. Vanuit het buiteland is het telefoonnummer +31 (0)45 5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962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legaliseren van het dicht bouwen van het balkon tbv uitbreiding woonkamer. Hier betreft het het verplaatsen van de balkonpui tot voorzijde balkon, Italielaan 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29</meta:user-defined>
    <meta:user-defined meta:name="OVERHEIDop.GmbID/DC.identifier">gmb-2016-149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TK 9</meta:user-defined>
    <meta:user-defined meta:name="OVERHEIDop.woonplaats">Heerlen</meta:user-defined>
    <meta:user-defined meta:name="OVERHEIDop.straatnaam">Italië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955 326195</meta:user-defined>
    <meta:user-defined meta:name="OVERHEIDop.versieInformatie"/>
  </office:meta>
</office:document-meta>
</file>