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aauwe Kamer 14: nieuwe aanvraag, realiseren van interne aanpass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laauwe Kamer 14,  6702 PA, realiseren van interne aanpassing, 2016W2128, ontvangen op 19-10-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49625</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625</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625</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laauwe Kamer 14: nieuwe aanvraag, realiseren van interne aanpassing,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625</meta:user-defined>
    <meta:user-defined meta:name="OVERHEIDop.GmbID/DC.identifier">gmb-2016-1496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2PA 14</meta:user-defined>
    <meta:user-defined meta:name="OVERHEIDop.woonplaats">Wageningen</meta:user-defined>
    <meta:user-defined meta:name="OVERHEIDop.straatnaam">Blaauwe Kamer</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0744 439417</meta:user-defined>
    <meta:user-defined meta:name="OVERHEIDop.versieInformatie"/>
  </office:meta>
</office:document-meta>
</file>