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de CBS-wijken Afrikaanderwijk, Bloemhof, Hillesluis en Vreewijk in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00858 van de Politiechef van de Eenheid Rotterdam van 18 okto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18 oktober 2016 feiten en omstandigheden beschrijft waaruit blijkt dat in het hierboven genoemde gebied sprake is van verstoring van de openbare orde door de aanwezigheid van (vuur)wapens;</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text:p>
              </text:list-item>
              <text:list-item text:style-override="id1-3-2-1-1-8-8">
                <text:number>–</text:number>
                <text:p text:style-name="al">dat het uitoefenen van voornoemde controlebevoegdheden in het bewuste gebied een onderdeel is van een breder handhavingsbeleid ter vergroting van leefbaarheid en veiligheid;</text:p>
              </text:list-item>
              <text:list-item text:style-override="id1-3-2-1-1-8-9">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e CBS-wijken Afrikaanderwijk, Bloemhof, Hillesluis en Vreewijk, welk gebied wordt begrensd door de Maashaven Oostzijde, Hillelaan, Brede Hilledijk, Laan op Zuid, 2e Rosestraat, Colosseumweg, Molenvliet, Smeetlandsedijk, Ogierssingel, Smeetlandsedijk, Slinge, Vaanweg, Strevelsweg, Dordtselaan, de genoemde wegen, oevers en aanwezige knooppunten van het openbaar vervoer daarbij inbegrepen,</text:p>
                <text:p text:style-name="al">aan te wijzen als veiligheidsrisicogebied als bedoeld in artikel 2:76 van de Algemene Plaatselijke Verordening Rotterdam;</text:p>
              </text:list-item>
              <text:list-item text:style-override="id1-3-2-2-1-1-2">
                <text:number>2.</text:number>
                <text:p text:style-name="al">te bepalen dat dit besluit in werking treedt op 20 oktober 2016 om 16.00 uur en geldig is tot 21 oktober 2016 01.00 uur. (incidentele aanwijzing n.a.v. voetbalwedstrijd Feyenoord–Zorya Luhansk)</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18 oktober 2016.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al">Belanghebbenden kunnen tegen een besluit binnen zes weken na datum van verzending ervan een bezwaarschrift indienen bij de burgemeester.</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www.rechtspraak.nl op de pagina van de voorlopige voorziening.</text:p>
        </text:section>
        <text:section text:name="bijlage_id1-3-2-5" text:style-name="bijlage">
          <text:p text:style-name="bijlage_top"/>
          <text:p text:style-name="al">Dit gemeenteblad 2016, nummer 169, is uitgegeven op 24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962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2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de CBS-wijken Afrikaanderwijk, Bloemhof, Hillesluis en Vreewijk in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24</meta:user-defined>
    <meta:user-defined meta:name="OVERHEIDop.GmbID/DC.identifier">gmb-2016-14962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DC.source">art. 151b Gemw;1.0:c:BWBR0005416&amp;artikel=151b&amp;g=2016-07-01</meta:user-defined>
    <meta:user-defined meta:name="OVERHEIDop.referentienummer">Gemeenteblad 2016, nummer 16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