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59 van de Politiechef van de Eenheid Rotterdam van 19 okto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19 oktober 2016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CBS-wijken Afrikaanderwijk, Bloemhof, Hillesluis en Vreewijk, welk gebied wordt begrensd door de Maashaven Oostzijde, Hillelaan, Brede Hilledijk, Laan op Zuid, 2e Rosestraat, Colosseumweg, Molenvliet, Smeetlandsedijk, Ogierssingel, Smeetlandsedijk, Slinge, Vaanweg, Strevelsweg, Dordtselaan, de genoemde wegen, oevers en aanwezige knooppunten van het openbaar vervoer daarbij inbegrepen,</text:p>
                <text:p text:style-name="al">aan te wijzen als veiligheidsrisicogebied als bedoeld in artikel 2:76 van de Algemene Plaatselijke Verordening Rotterdam;</text:p>
              </text:list-item>
              <text:list-item text:style-override="id1-3-2-2-1-1-2">
                <text:number>2.</text:number>
                <text:p text:style-name="al">te bepalen dat dit besluit in werking treedt op 23 oktober 2016 om 10.00 uur en geldig is tot 23 oktober 2016 22.00 uur. (incidentele aanwijzing n.a.v. voetbalwedstrijd Feyenoord–Ajax)</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9 oktober 2016.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www.rechtspraak.nl op de pagina van de voorlopige voorziening.</text:p>
        </text:section>
        <text:section text:name="bijlage_id1-3-2-5" text:style-name="bijlage">
          <text:p text:style-name="bijlage_top"/>
          <text:p text:style-name="al">Dit gemeenteblad 2016, nummer 170, is uitgegeven op 24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962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22</meta:user-defined>
    <meta:user-defined meta:name="OVERHEIDop.GmbID/DC.identifier">gmb-2016-14962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DC.source">art. 151b Gemw;1.0:c:BWBR0005416&amp;artikel=151b&amp;g=2016-07-01</meta:user-defined>
    <meta:user-defined meta:name="OVERHEIDop.referentienummer">Gemeenteblad 2016, nummer 17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