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erlengde Slotlaan 113 te Zeist, brandveilig gebruiken</text:p>
      <text:section text:name="zakelijke-mededeling_id1-3-2" text:style-name="zakelijke-mededeling">
        <text:section text:name="zakelijke-mededeling-tekst_id1-3-2-1" text:style-name="zakelijke-mededeling-tekst">
          <text:section text:name="tekst_id1-3-2-1-1" text:style-name="tekst">
            <text:p text:style-name="common-al">Datum publicatie: 10 februari 2016</text:p>
            <text:list text:style-name="id1-3-2-1-1-2">
              <text:list-item text:style-override="id1-3-2-1-1-2-1">
                <text:number>•</text:number>
                <text:p text:style-name="al">Locatie: Verlengde Slotlaan 113, 3707 CE te Zeist</text:p>
              </text:list-item>
              <text:list-item text:style-override="id1-3-2-1-1-2-2">
                <text:number>•</text:number>
                <text:p text:style-name="al">Omschrijving: brandveilig gebruik gebouw</text:p>
              </text:list-item>
              <text:list-item text:style-override="id1-3-2-1-1-2-3">
                <text:number>•</text:number>
                <text:p text:style-name="al">Kenmerk: OV20141252</text:p>
              </text:list-item>
            </text:list>
            <text:p text:style-name="tussenkopcur">
            <text:span text:style-name="nadrukvet">Inzage</text:span>
          </text:p>
            <text:p text:style-name="common-al">De aanvraag, het ontwerpbesluit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Zienswijze</text:span>
          </text:p>
            <text:p text:style-name="common-al">Gedurende de termijn van ter inzage legging kan iedereen zienswijzen over het ontwerpbesluit indienen. Schriftelijke zienswijzen kunnen worden gericht aan burgemeester en wethouders, t.a.v. team Vergunningen, Postbus 513, 3700 AM te Zeist. Voor mondelinge zienswijzen dient een afspraak te worden gemaakt via telefoonnummer 14 030. Ook kunt u digitaal een zienswijze indienen, kijk daarvoor op de website <text:a xlink:href="https://www.zeist.nl/organisatie-bestuur/contact/schrijf-ons/reactie-op-besluit-gemeente/zienswijze/" xlink:type="simple">www.zeist.nl/zienswijze</text:a>.</text:p>
            <text:p text:style-name="last-al">Let op; wanneer u afziet van het indienen van zienswijzen in deze procedure, kunt u geen beroep indienen tegen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96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6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6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erlengde Slotlaan 113 te Zeist, brandveilig gebru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62</meta:user-defined>
    <meta:user-defined meta:name="OVERHEIDop.GmbID/DC.identifier">gmb-2016-14962</meta:user-defined>
    <meta:user-defined meta:name="OVERHEID.TaxonomieBeleidsagenda/OVERHEID.category">Ruimte en infrastructuur | Organisatie en beleid</meta:user-defined>
    <meta:user-defined meta:name="OVERHEIDop.referentienummer">OV201412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E 113</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84 456841</meta:user-defined>
    <meta:user-defined meta:name="OVERHEIDop.versieInformatie"/>
  </office:meta>
</office:document-meta>
</file>