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eistraat 10, 5237 PJ, ’s-Hertogenbosch, het uitbreiden/vervangen van een aanbouw tot schoonheid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geweigerd</text:span>
          </text:p>
            <text:p text:style-name="common-al">Beschikking die niet ter inzage ligt bij de Informatiebalie </text:p>
            <text:p text:style-name="common-al">(aangegeven is de datum van het besluit).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> registratienr. </text:span>
            <text:span text:style-name="nadrukvet">datum</text:span>
          </text:p>
            <text:p text:style-name="common-al">Galeistraat 10, 5237 PJ, ’s-Hertogenbosch, het uitbreiden/vervangen van een aanbouw tot schoonheidssalon, bouwen, strijd bestemmingsplan, WB00034833, 19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 bovengenoemde datum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618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1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1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leistraat 10, 5237 PJ, ’s-Hertogenbosch, het uitbreiden/vervangen van een aanbouw tot schoonheids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18</meta:user-defined>
    <meta:user-defined meta:name="OVERHEIDop.GmbID/DC.identifier">gmb-2016-149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PJ 12</meta:user-defined>
    <meta:user-defined meta:name="OVERHEIDop.woonplaats">'s-Hertogenbosch</meta:user-defined>
    <meta:user-defined meta:name="OVERHEIDop.straatnaam">Galei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014 415412</meta:user-defined>
    <meta:user-defined meta:name="OVERHEIDop.versieInformatie"/>
  </office:meta>
</office:document-meta>
</file>