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2, 5236 AG, ’s-Hertogenbosch, het bouwen van een voilere-loung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choutstraat 2, 5236 AG, ’s-Hertogenbosch, het bouwen van een voilere-loungehoek, bouwen, strijd bestemmingsplan, WB00034901, 19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61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1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straat 2, 5236 AG, ’s-Hertogenbosch, het bouwen van een voilere-lounge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17</meta:user-defined>
    <meta:user-defined meta:name="OVERHEIDop.GmbID/DC.identifier">gmb-2016-149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G 2</meta:user-defined>
    <meta:user-defined meta:name="OVERHEIDop.woonplaats">'s-Hertogenbosch</meta:user-defined>
    <meta:user-defined meta:name="OVERHEIDop.straatnaam">Sch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17 415509</meta:user-defined>
    <meta:user-defined meta:name="OVERHEIDop.versieInformatie"/>
  </office:meta>
</office:document-meta>
</file>