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vrouw de la Courtlaan 2, 5242 AJ, Rosmalen, het kappen van een boom (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Jonkvrouw de la Courtlaan 2, 5242 AJ, Rosmalen, het kappen van een boom (zomereik), kappen, WB00034797, 18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vrouw de la Courtlaan 2, 5242 AJ, Rosmalen, het kappen van een boom (zomer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2</meta:user-defined>
    <meta:user-defined meta:name="OVERHEIDop.GmbID/DC.identifier">gmb-2016-149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J 2</meta:user-defined>
    <meta:user-defined meta:name="OVERHEIDop.woonplaats">Rosmalen</meta:user-defined>
    <meta:user-defined meta:name="OVERHEIDop.straatnaam">Jkvr. de la Cou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18 412977</meta:user-defined>
    <meta:user-defined meta:name="OVERHEIDop.versieInformatie"/>
  </office:meta>
</office:document-meta>
</file>