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2 C, 5223 GV, ’s-Hertogenbosch, het bouw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utersestraat 2 C, 5223 GV, ’s-Hertogenbosch, het bouwen van een tuinmuur, bouwen, WB00035033, 1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0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tersestraat 2 C, 5223 GV, ’s-Hertogenbosch, het bouwen van e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09</meta:user-defined>
    <meta:user-defined meta:name="OVERHEIDop.GmbID/DC.identifier">gmb-2016-149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Deuter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97 410813</meta:user-defined>
    <meta:user-defined meta:name="OVERHEIDop.versieInformatie"/>
  </office:meta>
</office:document-meta>
</file>