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Sluytersstraat 41, 5213 XR, ’s-Hertogenbosch, het kappen van 6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Jan Sluytersstraat 41, 5213 XR, ’s-Hertogenbosch, het kappen van 6 bomen, kappen, WB00035042, 20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49606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606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606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n Sluytersstraat 41, 5213 XR, ’s-Hertogenbosch, het kappen van 6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606</meta:user-defined>
    <meta:user-defined meta:name="OVERHEIDop.GmbID/DC.identifier">gmb-2016-1496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3XR 41</meta:user-defined>
    <meta:user-defined meta:name="OVERHEIDop.woonplaats">'s-Hertogenbosch</meta:user-defined>
    <meta:user-defined meta:name="OVERHEIDop.straatnaam">Jan Sluyters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1519 411813</meta:user-defined>
    <meta:user-defined meta:name="OVERHEIDop.versieInformatie"/>
  </office:meta>
</office:document-meta>
</file>