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5, 5222 AP, ’s-Hertogenbosch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55, 5222 AP, ’s-Hertogenbosch, het plaatsen van een kunstwerk, bouwen, WB00035038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5, 5222 AP, ’s-Hertogenbosch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4</meta:user-defined>
    <meta:user-defined meta:name="OVERHEIDop.GmbID/DC.identifier">gmb-2016-149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P 55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41 413041</meta:user-defined>
    <meta:user-defined meta:name="OVERHEIDop.versieInformatie"/>
  </office:meta>
</office:document-meta>
</file>