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1, 5221 CJ, ’s-Hertogenbosch, het plaatsen van een CNG installatie t.b.v. voertuigen bij de afvalstoffen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itaniumlaan 1, 5221 CJ, ’s-Hertogenbosch, het plaatsen van een CNG installatie t.b.v. voertuigen bij de afvalstoffendienst, bouwen, WB00035018, 1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0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taniumlaan 1, 5221 CJ, ’s-Hertogenbosch, het plaatsen van een CNG installatie t.b.v. voertuigen bij de afvalstoffendien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03</meta:user-defined>
    <meta:user-defined meta:name="OVERHEIDop.GmbID/DC.identifier">gmb-2016-149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CJ 1</meta:user-defined>
    <meta:user-defined meta:name="OVERHEIDop.woonplaats">'s-Hertogenbosch</meta:user-defined>
    <meta:user-defined meta:name="OVERHEIDop.straatnaam">Titanium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33 414921</meta:user-defined>
    <meta:user-defined meta:name="OVERHEIDop.versieInformatie"/>
  </office:meta>
</office:document-meta>
</file>