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sasingel, 5247 JR (Broekland) in Rosmalen, het bouwen van 26 woningen en een appartemente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Mosasingel, 5247 JR (Broekland) in Rosmalen, het bouwen van 26 woningen en een appartementencomplex, bouwen, strijd bestemmingsplan, uitweg, WB00034241	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9601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01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01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sasingel, 5247 JR (Broekland) in Rosmalen, het bouwen van 26 woningen en een appartementencomple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601</meta:user-defined>
    <meta:user-defined meta:name="OVERHEIDop.GmbID/DC.identifier">gmb-2016-1496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7</meta:user-defined>
    <meta:user-defined meta:name="OVERHEIDop.woonplaats">Rosmalen</meta:user-defined>
    <meta:user-defined meta:name="OVERHEIDop.straatnaam">Mosasinge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937 415971</meta:user-defined>
    <meta:user-defined meta:name="OVERHEIDop.versieInformatie"/>
  </office:meta>
</office:document-meta>
</file>