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16, 5241 XP, Rosmalen, de bouw van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apaverstraat 16, 5241 XP, Rosmalen, de bouw van een erker aan de voorgevel, bouwen, strijd bestemmingsplan, WB00034735, 20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averstraat 16, 5241 XP, Rosmalen, de bouw van een erker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0</meta:user-defined>
    <meta:user-defined meta:name="OVERHEIDop.GmbID/DC.identifier">gmb-2016-14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XP</meta:user-defined>
    <meta:user-defined meta:name="OVERHEIDop.woonplaats">Rosmalen</meta:user-defined>
    <meta:user-defined meta:name="OVERHEIDop.straatnaam">Papav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29 414233</meta:user-defined>
    <meta:user-defined meta:name="OVERHEIDop.versieInformatie"/>
  </office:meta>
</office:document-meta>
</file>