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A L G Bosboom - Toussain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 L G Bosboom - Toussaintlaan 8, 1401 CC Bussum</text:p>
            <text:p text:style-name="common-al">Kappen twee bomen voortuin woning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</text:span>
            <text:span text:style-name="nadrukcur">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59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 L G Bosboom - Toussaint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7</meta:user-defined>
    <meta:user-defined meta:name="OVERHEIDop.GmbID/DC.identifier">gmb-2016-14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C 8</meta:user-defined>
    <meta:user-defined meta:name="OVERHEIDop.woonplaats">Bussum</meta:user-defined>
    <meta:user-defined meta:name="OVERHEIDop.straatnaam">A.L.G. Bosboom-Toussain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02 476981</meta:user-defined>
    <meta:user-defined meta:name="OVERHEIDop.versieInformatie"/>
  </office:meta>
</office:document-meta>
</file>