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25, 5211 DA, ’s-Hertogenbosch, het toegankelijk maken van een stad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int Janssingel 25, 5211 DA, ’s-Hertogenbosch, het toegankelijk maken van een stadsmuur, bouwen, rijksmonumenten, WB00034484, 19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9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25, 5211 DA, ’s-Hertogenbosch, het toegankelijk maken van een stads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96</meta:user-defined>
    <meta:user-defined meta:name="OVERHEIDop.GmbID/DC.identifier">gmb-2016-149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97 411192</meta:user-defined>
    <meta:user-defined meta:name="OVERHEIDop.versieInformatie"/>
  </office:meta>
</office:document-meta>
</file>