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5, 5211 HT, ’s-Hertogenbosch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erwersstraat 35, 5211 HT, ’s-Hertogenbosch, het intern verbouwen van het pand, bouwen, gemeentelijke/provinciale monumenten, WB00034559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9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35, 5211 HT, ’s-Hertogenbosch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95</meta:user-defined>
    <meta:user-defined meta:name="OVERHEIDop.GmbID/DC.identifier">gmb-2016-149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T 37c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20 410916</meta:user-defined>
    <meta:user-defined meta:name="OVERHEIDop.versieInformatie"/>
  </office:meta>
</office:document-meta>
</file>