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, 5241 CB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eidestraat, 5241 CB Rosmalen, het kappen van een boom, kappen, WB00034538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, 5241 CB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4</meta:user-defined>
    <meta:user-defined meta:name="OVERHEIDop.GmbID/DC.identifier">gmb-2016-14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A 19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28 413689</meta:user-defined>
    <meta:user-defined meta:name="OVERHEIDop.versieInformatie"/>
  </office:meta>
</office:document-meta>
</file>