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2, 5243 VW, Rosmalen, het samenvoegen van 2 woningen naar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astoor Hordijkstraat 2, 5243 VW, Rosmalen, het samenvoegen van 2 woningen naar 1 woning, bouwen WB00034447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9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Hordijkstraat 2, 5243 VW, Rosmalen, het samenvoegen van 2 woningen naar 1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3</meta:user-defined>
    <meta:user-defined meta:name="OVERHEIDop.GmbID/DC.identifier">gmb-2016-149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VW 2</meta:user-defined>
    <meta:user-defined meta:name="OVERHEIDop.woonplaats">Rosmalen</meta:user-defined>
    <meta:user-defined meta:name="OVERHEIDop.straatnaam">Pastoor Hordij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12 414243</meta:user-defined>
    <meta:user-defined meta:name="OVERHEIDop.versieInformatie"/>
  </office:meta>
</office:document-meta>
</file>