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giostraat 13, 5245 AC, Rosmalen,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dagiostraat 13, 5245 AC, Rosmalen, het aanleggen van een in- of uitrit, uitweg, WB00035048, 21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92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9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9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agiostraat 13, 5245 AC, Rosmalen, het aanleggen van een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92</meta:user-defined>
    <meta:user-defined meta:name="OVERHEIDop.GmbID/DC.identifier">gmb-2016-149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AC 13</meta:user-defined>
    <meta:user-defined meta:name="OVERHEIDop.woonplaats">Rosmalen</meta:user-defined>
    <meta:user-defined meta:name="OVERHEIDop.straatnaam">Adagio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765 415678</meta:user-defined>
    <meta:user-defined meta:name="OVERHEIDop.versieInformatie"/>
  </office:meta>
</office:document-meta>
</file>