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Bosschebaan, richting Sint Michielsgestel, het kappen van een Amerikaanse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Nabij Bosschebaan, richting Sint Michielsgestel, het kappen van een Amerikaanse eik, kappen, WB00035059, 24-10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49589</text:span><text:line-break/><text:date style:data-style-name="dag" text:fixed="true" text:date-value="2016-10-28"/><text:line-break/><text:date style:data-style-name="jaar" text:fixed="true" text:date-value="2016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589</text:span><text:date style:data-style-name="nicedate" text:fixed="true" text:date-value="2016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589</text:span><text:date style:data-style-name="nicedate" text:fixed="true" text:date-value="2016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abij Bosschebaan, richting Sint Michielsgestel, het kappen van een Amerikaanse e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8</meta:user-defined>
    <meta:user-defined meta:name="OVERHEIDop.publicationIssue">149589</meta:user-defined>
    <meta:user-defined meta:name="OVERHEIDop.GmbID/DC.identifier">gmb-2016-14958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75HC 54</meta:user-defined>
    <meta:user-defined meta:name="OVERHEIDop.woonplaats">Den Dungen</meta:user-defined>
    <meta:user-defined meta:name="OVERHEIDop.straatnaam">Bosschewe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3063 409278</meta:user-defined>
    <meta:user-defined meta:name="OVERHEIDop.versieInformatie"/>
  </office:meta>
</office:document-meta>
</file>