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ken van Roestellaan 35, 5241 GP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ken van Roestellaan 35, 5241 GP Rosmalen het kappen van een Berk, kappen, WB00035058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ken van Roestellaan 35, 5241 GP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7</meta:user-defined>
    <meta:user-defined meta:name="OVERHEIDop.GmbID/DC.identifier">gmb-2016-149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GP 33</meta:user-defined>
    <meta:user-defined meta:name="OVERHEIDop.woonplaats">Rosmalen</meta:user-defined>
    <meta:user-defined meta:name="OVERHEIDop.straatnaam">Deken van Roes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48 414281</meta:user-defined>
    <meta:user-defined meta:name="OVERHEIDop.versieInformatie"/>
  </office:meta>
</office:document-meta>
</file>