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idoornlaan 12, 5248 AJ Rosmalen, het kappen van een zuil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Meidoornlaan 12, 5248 AJ Rosmalen, het kappen van een zuileik, kappen, WB00035061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eidoornlaan 12, 5248 AJ Rosmalen, het kappen van een zuil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5</meta:user-defined>
    <meta:user-defined meta:name="OVERHEIDop.GmbID/DC.identifier">gmb-2016-149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J 12</meta:user-defined>
    <meta:user-defined meta:name="OVERHEIDop.woonplaats">Rosmalen</meta:user-defined>
    <meta:user-defined meta:name="OVERHEIDop.straatnaam">Meidoor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14 412884</meta:user-defined>
    <meta:user-defined meta:name="OVERHEIDop.versieInformatie"/>
  </office:meta>
</office:document-meta>
</file>