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14, 5211 DA, ’s-Hertogenbosch, het vervangen van de kozijnen en vernieuwen stucwerk in beeldbepale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14, 5211 DA, ’s-Hertogenbosch, het vervangen van de kozijnen en vernieuwen stucwerk in beeldbepalend pand, bouwen, WB00035056, 2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8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14, 5211 DA, ’s-Hertogenbosch, het vervangen van de kozijnen en vernieuwen stucwerk in beeldbepale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83</meta:user-defined>
    <meta:user-defined meta:name="OVERHEIDop.GmbID/DC.identifier">gmb-2016-149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14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11 411229</meta:user-defined>
    <meta:user-defined meta:name="OVERHEIDop.versieInformatie"/>
  </office:meta>
</office:document-meta>
</file>