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irealaan 8, 5247 HK, Rosmalen, een pand brandveilig gebruik m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Spirealaan 8, 5247 HK, Rosmalen, een pand brandveilig gebruik maken, brandveilig gebruik, WB00034773, 28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49582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582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582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pirealaan 8, 5247 HK, Rosmalen, een pand brandveilig gebruik ma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582</meta:user-defined>
    <meta:user-defined meta:name="OVERHEIDop.GmbID/DC.identifier">gmb-2016-1495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7HK 8</meta:user-defined>
    <meta:user-defined meta:name="OVERHEIDop.woonplaats">Rosmalen</meta:user-defined>
    <meta:user-defined meta:name="OVERHEIDop.straatnaam">Spirea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3165 416044</meta:user-defined>
    <meta:user-defined meta:name="OVERHEIDop.versieInformatie"/>
  </office:meta>
</office:document-meta>
</file>