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ehorstweg 55-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ehorstweg 55-d, zaaknummer 124088</text:p>
            <text:p text:style-name="common-al">Voor: vellen van een eik, datum besluit  25-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958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8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8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ehorstweg 55-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580</meta:user-defined>
    <meta:user-defined meta:name="OVERHEIDop.GmbID/DC.identifier">gmb-2016-1495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K 25d</meta:user-defined>
    <meta:user-defined meta:name="OVERHEIDop.woonplaats">Winterswijk</meta:user-defined>
    <meta:user-defined meta:name="OVERHEIDop.straatnaam">Vreehors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93 441985</meta:user-defined>
    <meta:user-defined meta:name="OVERHEIDop.versieInformatie"/>
  </office:meta>
</office:document-meta>
</file>