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29, 5232 JL, ’s-Hertogenbosch, het aanbrengen van handelsreclame aanduidingen t.b.v. e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rvensebaan 29, 5232 JL, ’s-Hertogenbosch, het aanbrengen van handelsreclame aanduidingen t.b.v. een automobielbedrijf, bouwen, strijd bestemmingsplan, reclame, WB0003444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7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29, 5232 JL, ’s-Hertogenbosch, het aanbrengen van handelsreclame aanduidingen t.b.v. een automobi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7</meta:user-defined>
    <meta:user-defined meta:name="OVERHEIDop.GmbID/DC.identifier">gmb-2016-149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JL 29</meta:user-defined>
    <meta:user-defined meta:name="OVERHEIDop.woonplaats">'s-Hertogenbosch</meta:user-defined>
    <meta:user-defined meta:name="OVERHEIDop.straatnaam">Herven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19 413051</meta:user-defined>
    <meta:user-defined meta:name="OVERHEIDop.versieInformatie"/>
  </office:meta>
</office:document-meta>
</file>