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35, 5215 MK, ’s-Hertogenbosch, het realiseren van een opstelplaats voor een verticale voorraadtank met blusgas t.b.v. de brandveiligheid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</text:span>
            <text:span text:style-name="nadrukvet">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Sterrenbeeld 35, 5215 MK, ’s-Hertogenbosch, het realiseren van een opstelplaats voor een verticale voorraadtank met blusgas t.b.v. de brandveiligheidsinstallatie, bouwen, strijd bestemmingsplan, milieu passend binnen de vergunning, WB00034100, 25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7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7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Sterrenbeeld 35, 5215 MK, ’s-Hertogenbosch, het realiseren van een opstelplaats voor een verticale voorraadtank met blusgas t.b.v. de brandveiligheids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74</meta:user-defined>
    <meta:user-defined meta:name="OVERHEIDop.GmbID/DC.identifier">gmb-2016-149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K 35</meta:user-defined>
    <meta:user-defined meta:name="OVERHEIDop.woonplaats">'s-Hertogenbosch</meta:user-defined>
    <meta:user-defined meta:name="OVERHEIDop.straatnaam">Het Sterrenbe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95 411224</meta:user-defined>
    <meta:user-defined meta:name="OVERHEIDop.versieInformatie"/>
  </office:meta>
</office:document-meta>
</file>