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8, 5233 AR, ’s-Hertogenbosch, het plaatsen van een aggregraat t.b.v.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ompertpassage 48, 5233 AR, ’s-Hertogenbosch, het plaatsen van een aggregraat t.b.v. uitbreiding, bouwen, WB00034324, 21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7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8, 5233 AR, ’s-Hertogenbosch, het plaatsen van een aggregraat t.b.v.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1</meta:user-defined>
    <meta:user-defined meta:name="OVERHEIDop.GmbID/DC.identifier">gmb-2016-14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R 48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86 413788</meta:user-defined>
    <meta:user-defined meta:name="OVERHEIDop.versieInformatie"/>
  </office:meta>
</office:document-meta>
</file>