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ikalaan 13, 5232 BD, ’s-Hertogenbosch, het plaatsen van een digitaal reclamebord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 </text:span>
            <text:span text:style-name="nadrukvet">datum</text:span>
          </text:p>
            <text:p text:style-name="common-al">Afrikalaan 13, 5232 BD, ’s-Hertogenbosch, het plaatsen van een digitaal reclamebord aan de voorgevel, bouwen, reclame, WB00034453, 24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7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rikalaan 13, 5232 BD, ’s-Hertogenbosch, het plaatsen van een digitaal reclamebord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70</meta:user-defined>
    <meta:user-defined meta:name="OVERHEIDop.GmbID/DC.identifier">gmb-2016-149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D 13</meta:user-defined>
    <meta:user-defined meta:name="OVERHEIDop.woonplaats">'s-Hertogenbosch</meta:user-defined>
    <meta:user-defined meta:name="OVERHEIDop.straatnaam">Afrik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77 413098</meta:user-defined>
    <meta:user-defined meta:name="OVERHEIDop.versieInformatie"/>
  </office:meta>
</office:document-meta>
</file>