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 Nuland, het bouw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Kepkensdonk 6, 5391 KN Nuland, het bouwen van een varkensstal, bouwen, WB00033584</text:p>
            <text:p text:style-name="common-al">De ontwerpbeschikking met de aanvraag en eventuele bescheiden ligt gedurende zes weken digitaal ter inzage van <text:span text:style-name="nadrukvet">31 oktober t/m 12 november 2016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6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6, 5391 KN Nuland, het bouwen van een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5</meta:user-defined>
    <meta:user-defined meta:name="OVERHEIDop.GmbID/DC.identifier">gmb-2016-14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Kepkens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072 417570</meta:user-defined>
    <meta:user-defined meta:name="OVERHEIDop.versieInformatie"/>
  </office:meta>
</office:document-meta>
</file>