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18, 5221 BH, ’s-Hertogenbosch, het realiseren van een 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nneweide 18, 5221 BH, ’s-Hertogenbosch, het realiseren van een salon aan huis, strijd bestemmingsplan, WB00035044, 2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6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weide 18, 5221 BH, ’s-Hertogenbosch, het realiseren van een 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61</meta:user-defined>
    <meta:user-defined meta:name="OVERHEIDop.GmbID/DC.identifier">gmb-2016-149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BH 18</meta:user-defined>
    <meta:user-defined meta:name="OVERHEIDop.woonplaats">'s-Hertogenbosch</meta:user-defined>
    <meta:user-defined meta:name="OVERHEIDop.straatnaam">Zonnewei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22 414566</meta:user-defined>
    <meta:user-defined meta:name="OVERHEIDop.versieInformatie"/>
  </office:meta>
</office:document-meta>
</file>